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34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5:1251</text:p>
          </table:table-cell>
          <table:covered-table-cell/>
          <table:table-cell office:value-type="float" office:value="111655.39" table:style-name="ce20">
            <text:p>111655,39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12000:3663</text:p>
          </table:table-cell>
          <table:covered-table-cell/>
          <table:table-cell office:value-type="float" office:value="705249.78" table:style-name="ce20">
            <text:p>705249,7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211002:23000</text:p>
          </table:table-cell>
          <table:covered-table-cell/>
          <table:table-cell office:value-type="float" office:value="230785.68" table:style-name="ce22">
            <text:p>230785,6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2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0A78680981B3A1B25BBAACFF1F8F38FB5ECDD9E9A51975B3DACE0DCC0F34233C5DE9469324F14D5FCB09620EEA327DC10054464173DDC213D92441E38CC28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1:58:42Z</meta:creation-date>
    <dc:date>2023-05-05T11:58:42Z</dc:date>
  </office:meta>
</office:document-meta>
</file>